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9" table:default-cell-style-name="ce2"/>
        <table:table-column table:style-name="co7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3">表</text:span>5-2-1<text:s/><text:span text:style-name="T3">購置住宅貸款餘額季報表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8">
            <text:p>5-2-1 Mortgage Balance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18">
            <text:p><text:span text:style-name="T3">資料時間：民國</text:span>108<text:span text:style-name="T3">年第</text:span>4<text:span text:style-name="T3">季</text:span><text:s/>Q4, 2019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19">
            <text:p><text:span text:style-name="T1">單位：新臺幣百萬元、筆</text:span>　<text:span text:style-name="T4">Unit：Millions of N.T.dollars, Number</text:span>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office:value-type="string" table:style-name="ce3">
            <text:p><text:span text:style-name="T6">區域別</text:span><text:span text:style-name="T6"/></text:p>
            <text:p>Administrative Area</text:p>
          </table:table-cell>
          <table:table-cell office:value-type="string" table:style-name="ce4">
            <text:p><text:span text:style-name="T1">上季底購置住宅</text:span><text:span text:style-name="T1"/></text:p>
            <text:p><text:span text:style-name="T1">貸款餘額</text:span><text:span text:style-name="T1"/></text:p>
            <text:p><text:span text:style-name="T4">Outstanding Mortgage for House-purchasing at End of Last Quarter</text:span></text:p>
          </table:table-cell>
          <table:table-cell office:value-type="string" table:style-name="ce4">
            <text:p><text:span text:style-name="T1">本季底購置住宅</text:span><text:span text:style-name="T1"/></text:p>
            <text:p><text:span text:style-name="T1">貸款餘額</text:span><text:span text:style-name="T1"/></text:p>
            <text:p><text:span text:style-name="T4">Outstanding Mortgage for House-purchasing at the End of Current Quarter</text:span></text:p>
          </table:table-cell>
          <table:table-cell office:value-type="string" table:style-name="ce4">
            <text:p><text:span text:style-name="T1">本季購置住宅</text:span><text:span text:style-name="T1"/></text:p>
            <text:p><text:span text:style-name="T1">貸款核准金額</text:span><text:span text:style-name="T1"/></text:p>
            <text:p><text:span text:style-name="T4">New Mortgage for House-purchasing at End of Current Quarter</text:span></text:p>
          </table:table-cell>
          <table:table-cell office:value-type="string" table:style-name="ce4">
            <text:p><text:span text:style-name="T1">本季購置住宅</text:span><text:span text:style-name="T1"/></text:p>
            <text:p><text:span text:style-name="T1">貸款承作筆數</text:span><text:span text:style-name="T1"/></text:p>
            <text:p><text:span text:style-name="T4">No. of New borrowers at End of Current Quarter</text:span></text:p>
          </table:table-cell>
          <table:table-cell office:value-type="string" table:style-name="ce4">
            <text:p><text:span text:style-name="T3">本季購置住宅貸款</text:span><text:span text:style-name="T3"/></text:p>
            <text:p><text:span text:style-name="T3">平均核准每筆金</text:span><text:span text:style-name="T6">額</text:span><text:span text:style-name="T6"/></text:p>
            <text:p>Average Amount per construction Mortgage at the End of Current Quarter</text:p>
            <text:p/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5">
            <text:p>全國</text:p>
            <text:p><text:span text:style-name="T5">Taiwan</text:span></text:p>
          </table:table-cell>
          <table:table-cell office:value-type="float" office:value="7701504" table:style-name="ce6">
            <text:p>7,701,504</text:p>
          </table:table-cell>
          <table:table-cell office:value-type="float" office:value="7859885" table:style-name="ce6">
            <text:p>7,859,885</text:p>
          </table:table-cell>
          <table:table-cell office:value-type="float" office:value="462434" table:style-name="ce6">
            <text:p>462,434</text:p>
          </table:table-cell>
          <table:table-cell office:value-type="float" office:value="63306" table:style-name="ce6">
            <text:p>63,306</text:p>
          </table:table-cell>
          <table:table-cell office:value-type="float" office:value="7.3" table:style-name="ce7">
            <text:p>7.30<text:s/>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5">
          <table:table-cell office:value-type="string" table:style-name="ce5">
            <text:p>新北市</text:p>
            <text:p><text:span text:style-name="T5">New Taipei City</text:span></text:p>
          </table:table-cell>
          <table:table-cell office:value-type="float" office:value="1882397" table:style-name="ce9">
            <text:p>1,882,397</text:p>
          </table:table-cell>
          <table:table-cell office:value-type="float" office:value="1926565" table:style-name="ce9">
            <text:p>1,926,565</text:p>
          </table:table-cell>
          <table:table-cell office:value-type="float" office:value="118485" table:style-name="ce9">
            <text:p>118,485</text:p>
          </table:table-cell>
          <table:table-cell office:value-type="float" office:value="14332" table:style-name="ce9">
            <text:p>14,332</text:p>
          </table:table-cell>
          <table:table-cell office:value-type="float" office:value="8.27" table:style-name="ce10">
            <text:p>8.27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1">
            <text:p><text:span text:style-name="T6">臺北市</text:span><text:span text:style-name="T6"/></text:p>
            <text:p>Taipei City</text:p>
          </table:table-cell>
          <table:table-cell office:value-type="float" office:value="1582395" table:style-name="ce9">
            <text:p>1,582,395</text:p>
          </table:table-cell>
          <table:table-cell office:value-type="float" office:value="1602923" table:style-name="ce9">
            <text:p>1,602,923</text:p>
          </table:table-cell>
          <table:table-cell office:value-type="float" office:value="91683" table:style-name="ce9">
            <text:p>91,683</text:p>
          </table:table-cell>
          <table:table-cell office:value-type="float" office:value="6754" table:style-name="ce9">
            <text:p>6,754</text:p>
          </table:table-cell>
          <table:table-cell office:value-type="float" office:value="13.57" table:style-name="ce10">
            <text:p>13.57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1">
            <text:p><text:span text:style-name="T6">桃園市</text:span><text:span text:style-name="T6"/></text:p>
            <text:p>Taoyuan City</text:p>
          </table:table-cell>
          <table:table-cell office:value-type="float" office:value="906303" table:style-name="ce9">
            <text:p>906,303</text:p>
          </table:table-cell>
          <table:table-cell office:value-type="float" office:value="929511" table:style-name="ce9">
            <text:p>929,511</text:p>
          </table:table-cell>
          <table:table-cell office:value-type="float" office:value="56161" table:style-name="ce9">
            <text:p>56,161</text:p>
          </table:table-cell>
          <table:table-cell office:value-type="float" office:value="9503" table:style-name="ce9">
            <text:p>9,503</text:p>
          </table:table-cell>
          <table:table-cell office:value-type="float" office:value="5.91" table:style-name="ce10">
            <text:p>5.91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1">
            <text:p><text:span text:style-name="T6">臺中市</text:span><text:span text:style-name="T6"/></text:p>
            <text:p>Taichung City</text:p>
          </table:table-cell>
          <table:table-cell office:value-type="float" office:value="1012448" table:style-name="ce9">
            <text:p>1,012,448</text:p>
          </table:table-cell>
          <table:table-cell office:value-type="float" office:value="1035325" table:style-name="ce9">
            <text:p>1,035,325</text:p>
          </table:table-cell>
          <table:table-cell office:value-type="float" office:value="64386" table:style-name="ce9">
            <text:p>64,386</text:p>
          </table:table-cell>
          <table:table-cell office:value-type="float" office:value="9495" table:style-name="ce9">
            <text:p>9,495</text:p>
          </table:table-cell>
          <table:table-cell office:value-type="float" office:value="6.78" table:style-name="ce10">
            <text:p>6.7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2">
            <text:p><text:span text:style-name="T6">臺南市</text:span><text:span text:style-name="T6"/></text:p>
            <text:p>Tainan City</text:p>
          </table:table-cell>
          <table:table-cell office:value-type="float" office:value="393767" table:style-name="ce9">
            <text:p>393,767</text:p>
          </table:table-cell>
          <table:table-cell office:value-type="float" office:value="405150" table:style-name="ce9">
            <text:p>405,150</text:p>
          </table:table-cell>
          <table:table-cell office:value-type="float" office:value="25853" table:style-name="ce9">
            <text:p>25,853</text:p>
          </table:table-cell>
          <table:table-cell office:value-type="float" office:value="4552" table:style-name="ce9">
            <text:p>4,552</text:p>
          </table:table-cell>
          <table:table-cell office:value-type="float" office:value="5.68" table:style-name="ce10">
            <text:p>5.68<text:s/></text:p>
          </table:table-cell>
          <table:table-cell table:number-columns-repeated="251" table:style-name="ce2"/>
          <table:table-cell table:number-columns-repeated="16127"/>
        </table:table-row>
        <table:table-row table:style-name="ro5">
          <table:table-cell office:value-type="string" table:style-name="ce12">
            <text:p><text:span text:style-name="T6">高雄市</text:span><text:span text:style-name="T6"/></text:p>
            <text:p>Kaohsiung City</text:p>
          </table:table-cell>
          <table:table-cell office:value-type="float" office:value="779932" table:style-name="ce9">
            <text:p>779,932</text:p>
          </table:table-cell>
          <table:table-cell office:value-type="float" office:value="791363" table:style-name="ce9">
            <text:p>791,363</text:p>
          </table:table-cell>
          <table:table-cell office:value-type="float" office:value="39968" table:style-name="ce9">
            <text:p>39,968</text:p>
          </table:table-cell>
          <table:table-cell office:value-type="float" office:value="7166" table:style-name="ce9">
            <text:p>7,166</text:p>
          </table:table-cell>
          <table:table-cell office:value-type="float" office:value="5.58" table:style-name="ce10">
            <text:p>5.58<text:s/></text:p>
          </table:table-cell>
          <table:table-cell table:number-columns-repeated="251" table:style-name="ce2"/>
          <table:table-cell table:number-columns-repeated="16127"/>
        </table:table-row>
        <table:table-row table:style-name="ro6">
          <table:table-cell office:value-type="string" table:style-name="ce12">
            <text:p><text:span text:style-name="T6">臺灣省</text:span><text:span text:style-name="T6"/></text:p>
            <text:p>Taiwan Province</text:p>
          </table:table-cell>
          <table:table-cell office:value-type="float" office:value="1134108" table:style-name="ce9">
            <text:p>1,134,108</text:p>
          </table:table-cell>
          <table:table-cell office:value-type="float" office:value="1158484" table:style-name="ce9">
            <text:p>1,158,484</text:p>
          </table:table-cell>
          <table:table-cell office:value-type="float" office:value="65255" table:style-name="ce9">
            <text:p>65,255</text:p>
          </table:table-cell>
          <table:table-cell office:value-type="float" office:value="11381" table:style-name="ce9">
            <text:p>11,381</text:p>
          </table:table-cell>
          <table:table-cell office:value-type="float" office:value="5.73" table:style-name="ce10">
            <text:p>5.73<text:s/>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4">
          <table:table-cell office:value-type="string" table:style-name="ce13">
            <text:p>        <text:span text:style-name="T6">宜蘭縣</text:span><text:span text:style-name="T6"/></text:p>
            <text:p>Yilan County</text:p>
          </table:table-cell>
          <table:table-cell office:value-type="float" office:value="94970" table:style-name="ce9">
            <text:p>94,970</text:p>
          </table:table-cell>
          <table:table-cell office:value-type="float" office:value="98215" table:style-name="ce9">
            <text:p>98,215</text:p>
          </table:table-cell>
          <table:table-cell office:value-type="float" office:value="6505" table:style-name="ce9">
            <text:p>6,505</text:p>
          </table:table-cell>
          <table:table-cell office:value-type="float" office:value="1059" table:style-name="ce9">
            <text:p>1,059</text:p>
          </table:table-cell>
          <table:table-cell office:value-type="float" office:value="6.14" table:style-name="ce10">
            <text:p>6.14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        <text:span text:style-name="T6">新竹縣</text:span><text:span text:style-name="T6"/></text:p>
            <text:p>Hsinchu County</text:p>
          </table:table-cell>
          <table:table-cell office:value-type="float" office:value="274834" table:style-name="ce9">
            <text:p>274,834</text:p>
          </table:table-cell>
          <table:table-cell office:value-type="float" office:value="281863" table:style-name="ce9">
            <text:p>281,863</text:p>
          </table:table-cell>
          <table:table-cell office:value-type="float" office:value="17275" table:style-name="ce9">
            <text:p>17,275</text:p>
          </table:table-cell>
          <table:table-cell office:value-type="float" office:value="2372" table:style-name="ce9">
            <text:p>2,372</text:p>
          </table:table-cell>
          <table:table-cell office:value-type="float" office:value="7.28" table:style-name="ce10">
            <text:p>7.28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        <text:span text:style-name="T6">苗栗縣</text:span><text:span text:style-name="T6"/></text:p>
            <text:p>Miaoli County</text:p>
          </table:table-cell>
          <table:table-cell office:value-type="float" office:value="102108" table:style-name="ce9">
            <text:p>102,108</text:p>
          </table:table-cell>
          <table:table-cell office:value-type="float" office:value="103729" table:style-name="ce9">
            <text:p>103,729</text:p>
          </table:table-cell>
          <table:table-cell office:value-type="float" office:value="5044" table:style-name="ce9">
            <text:p>5,044</text:p>
          </table:table-cell>
          <table:table-cell office:value-type="float" office:value="1076" table:style-name="ce9">
            <text:p>1,076</text:p>
          </table:table-cell>
          <table:table-cell office:value-type="float" office:value="4.6900000000000004" table:style-name="ce10">
            <text:p>4.69<text:s/></text:p>
          </table:table-cell>
          <table:table-cell table:number-columns-repeated="251" table:style-name="ce2"/>
          <table:table-cell table:number-columns-repeated="16127"/>
        </table:table-row>
        <table:table-row table:style-name="ro4">
          <table:table-cell office:value-type="string" table:style-name="ce13">
            <text:p>        <text:span text:style-name="T6">彰化縣</text:span><text:span text:style-name="T6"/></text:p>
            <text:p>Changhua County</text:p>
          </table:table-cell>
          <table:table-cell office:value-type="float" office:value="98563" table:style-name="ce9">
            <text:p>98,563</text:p>
          </table:table-cell>
          <table:table-cell office:value-type="float" office:value="100755" table:style-name="ce9">
            <text:p>100,755</text:p>
          </table:table-cell>
          <table:table-cell office:value-type="float" office:value="5642" table:style-name="ce9">
            <text:p>5,642</text:p>
          </table:table-cell>
          <table:table-cell office:value-type="float" office:value="977" table:style-name="ce9">
            <text:p>977</text:p>
          </table:table-cell>
          <table:table-cell office:value-type="float" office:value="5.78" table:style-name="ce10">
            <text:p>5.78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南投縣</text:span><text:span text:style-name="T6"/></text:p>
            <text:p>Nantou County</text:p>
          </table:table-cell>
          <table:table-cell office:value-type="float" office:value="43872" table:style-name="ce9">
            <text:p>43,872</text:p>
          </table:table-cell>
          <table:table-cell office:value-type="float" office:value="44432" table:style-name="ce9">
            <text:p>44,432</text:p>
          </table:table-cell>
          <table:table-cell office:value-type="float" office:value="2059" table:style-name="ce9">
            <text:p>2,059</text:p>
          </table:table-cell>
          <table:table-cell office:value-type="float" office:value="415" table:style-name="ce14">
            <text:p>415</text:p>
          </table:table-cell>
          <table:table-cell office:value-type="float" office:value="4.96" table:style-name="ce10">
            <text:p>4.9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雲林縣</text:span><text:span text:style-name="T6"/></text:p>
            <text:p>Yunlin County</text:p>
          </table:table-cell>
          <table:table-cell office:value-type="float" office:value="31798" table:style-name="ce9">
            <text:p>31,798</text:p>
          </table:table-cell>
          <table:table-cell office:value-type="float" office:value="32358" table:style-name="ce9">
            <text:p>32,358</text:p>
          </table:table-cell>
          <table:table-cell office:value-type="float" office:value="1788" table:style-name="ce9">
            <text:p>1,788</text:p>
          </table:table-cell>
          <table:table-cell office:value-type="float" office:value="412" table:style-name="ce14">
            <text:p>412</text:p>
          </table:table-cell>
          <table:table-cell office:value-type="float" office:value="4.34" table:style-name="ce10">
            <text:p>4.3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嘉義縣</text:span><text:span text:style-name="T6"/></text:p>
            <text:p>Chiayi County</text:p>
          </table:table-cell>
          <table:table-cell office:value-type="float" office:value="28832" table:style-name="ce9">
            <text:p>28,832</text:p>
          </table:table-cell>
          <table:table-cell office:value-type="float" office:value="29571" table:style-name="ce9">
            <text:p>29,571</text:p>
          </table:table-cell>
          <table:table-cell office:value-type="float" office:value="1785" table:style-name="ce9">
            <text:p>1,785</text:p>
          </table:table-cell>
          <table:table-cell office:value-type="float" office:value="360" table:style-name="ce14">
            <text:p>360</text:p>
          </table:table-cell>
          <table:table-cell office:value-type="float" office:value="4.96" table:style-name="ce10">
            <text:p>4.96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屏東縣</text:span><text:span text:style-name="T6"/></text:p>
            <text:p>Pingtung County</text:p>
          </table:table-cell>
          <table:table-cell office:value-type="float" office:value="85200" table:style-name="ce9">
            <text:p>85,200</text:p>
          </table:table-cell>
          <table:table-cell office:value-type="float" office:value="87925" table:style-name="ce9">
            <text:p>87,925</text:p>
          </table:table-cell>
          <table:table-cell office:value-type="float" office:value="5227" table:style-name="ce9">
            <text:p>5,227</text:p>
          </table:table-cell>
          <table:table-cell office:value-type="float" office:value="1196" table:style-name="ce9">
            <text:p>1,196</text:p>
          </table:table-cell>
          <table:table-cell office:value-type="float" office:value="4.37" table:style-name="ce10">
            <text:p>4.37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臺東縣</text:span><text:span text:style-name="T6"/></text:p>
            <text:p>Taitung County</text:p>
          </table:table-cell>
          <table:table-cell office:value-type="float" office:value="14754" table:style-name="ce9">
            <text:p>14,754</text:p>
          </table:table-cell>
          <table:table-cell office:value-type="float" office:value="14965" table:style-name="ce9">
            <text:p>14,965</text:p>
          </table:table-cell>
          <table:table-cell office:value-type="float" office:value="749" table:style-name="ce14">
            <text:p>749</text:p>
          </table:table-cell>
          <table:table-cell office:value-type="float" office:value="153" table:style-name="ce14">
            <text:p>153</text:p>
          </table:table-cell>
          <table:table-cell office:value-type="float" office:value="4.9000000000000004" table:style-name="ce10">
            <text:p>4.90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花蓮縣</text:span><text:span text:style-name="T6"/></text:p>
            <text:p>Hualien County</text:p>
          </table:table-cell>
          <table:table-cell office:value-type="float" office:value="38523" table:style-name="ce9">
            <text:p>38,523</text:p>
          </table:table-cell>
          <table:table-cell office:value-type="float" office:value="38876" table:style-name="ce9">
            <text:p>38,876</text:p>
          </table:table-cell>
          <table:table-cell office:value-type="float" office:value="1773" table:style-name="ce9">
            <text:p>1,773</text:p>
          </table:table-cell>
          <table:table-cell office:value-type="float" office:value="382" table:style-name="ce14">
            <text:p>382</text:p>
          </table:table-cell>
          <table:table-cell office:value-type="float" office:value="4.6399999999999997" table:style-name="ce10">
            <text:p>4.6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澎湖縣</text:span><text:span text:style-name="T6"/></text:p>
            <text:p>Penghu County</text:p>
          </table:table-cell>
          <table:table-cell office:value-type="float" office:value="8223" table:style-name="ce9">
            <text:p>8,223</text:p>
          </table:table-cell>
          <table:table-cell office:value-type="float" office:value="8340" table:style-name="ce9">
            <text:p>8,340</text:p>
          </table:table-cell>
          <table:table-cell office:value-type="float" office:value="392" table:style-name="ce14">
            <text:p>392</text:p>
          </table:table-cell>
          <table:table-cell office:value-type="float" office:value="77" table:style-name="ce14">
            <text:p>77</text:p>
          </table:table-cell>
          <table:table-cell office:value-type="float" office:value="5.09" table:style-name="ce10">
            <text:p>5.09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基隆市</text:span><text:span text:style-name="T6"/></text:p>
            <text:p>Keelung City</text:p>
          </table:table-cell>
          <table:table-cell office:value-type="float" office:value="65600" table:style-name="ce9">
            <text:p>65,600</text:p>
          </table:table-cell>
          <table:table-cell office:value-type="float" office:value="66280" table:style-name="ce9">
            <text:p>66,280</text:p>
          </table:table-cell>
          <table:table-cell office:value-type="float" office:value="3061" table:style-name="ce9">
            <text:p>3,061</text:p>
          </table:table-cell>
          <table:table-cell office:value-type="float" office:value="707" table:style-name="ce14">
            <text:p>707</text:p>
          </table:table-cell>
          <table:table-cell office:value-type="float" office:value="4.33" table:style-name="ce10">
            <text:p>4.3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新竹市</text:span><text:span text:style-name="T6"/></text:p>
            <text:p>Hsinchu City</text:p>
          </table:table-cell>
          <table:table-cell office:value-type="float" office:value="195711" table:style-name="ce9">
            <text:p>195,711</text:p>
          </table:table-cell>
          <table:table-cell office:value-type="float" office:value="199532" table:style-name="ce9">
            <text:p>199,532</text:p>
          </table:table-cell>
          <table:table-cell office:value-type="float" office:value="11378" table:style-name="ce9">
            <text:p>11,378</text:p>
          </table:table-cell>
          <table:table-cell office:value-type="float" office:value="1639" table:style-name="ce9">
            <text:p>1,639</text:p>
          </table:table-cell>
          <table:table-cell office:value-type="float" office:value="6.94" table:style-name="ce10">
            <text:p>6.94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嘉義市</text:span><text:span text:style-name="T6"/></text:p>
            <text:p>Chiayi City</text:p>
          </table:table-cell>
          <table:table-cell office:value-type="float" office:value="51120" table:style-name="ce9">
            <text:p>51,120</text:p>
          </table:table-cell>
          <table:table-cell office:value-type="float" office:value="51643" table:style-name="ce9">
            <text:p>51,643</text:p>
          </table:table-cell>
          <table:table-cell office:value-type="float" office:value="2577" table:style-name="ce9">
            <text:p>2,577</text:p>
          </table:table-cell>
          <table:table-cell office:value-type="float" office:value="556" table:style-name="ce14">
            <text:p>556</text:p>
          </table:table-cell>
          <table:table-cell office:value-type="float" office:value="4.6399999999999997" table:style-name="ce10">
            <text:p>4.64<text:s/>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<text:span text:style-name="T6">福建省</text:span><text:span text:style-name="T6"/></text:p>
            <text:p>Fuchien Province</text:p>
          </table:table-cell>
          <table:table-cell office:value-type="float" office:value="10154" table:style-name="ce9">
            <text:p>10,154</text:p>
          </table:table-cell>
          <table:table-cell office:value-type="float" office:value="10564" table:style-name="ce9">
            <text:p>10,564</text:p>
          </table:table-cell>
          <table:table-cell office:value-type="float" office:value="643" table:style-name="ce14">
            <text:p>643</text:p>
          </table:table-cell>
          <table:table-cell office:value-type="float" office:value="123" table:style-name="ce14">
            <text:p>123</text:p>
          </table:table-cell>
          <table:table-cell office:value-type="float" office:value="5.23" table:style-name="ce10">
            <text:p>5.23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        <text:span text:style-name="T6">金門縣</text:span><text:span text:style-name="T6"/></text:p>
            <text:p>Kinmen County</text:p>
          </table:table-cell>
          <table:table-cell office:value-type="float" office:value="10069" table:style-name="ce9">
            <text:p>10,069</text:p>
          </table:table-cell>
          <table:table-cell office:value-type="float" office:value="10480" table:style-name="ce9">
            <text:p>10,480</text:p>
          </table:table-cell>
          <table:table-cell office:value-type="float" office:value="643" table:style-name="ce14">
            <text:p>643</text:p>
          </table:table-cell>
          <table:table-cell office:value-type="float" office:value="123" table:style-name="ce14">
            <text:p>123</text:p>
          </table:table-cell>
          <table:table-cell office:value-type="float" office:value="5.23" table:style-name="ce10">
            <text:p>5.23<text:s/></text:p>
          </table:table-cell>
          <table:table-cell table:number-columns-repeated="16378"/>
        </table:table-row>
        <table:table-row table:style-name="ro7">
          <table:table-cell office:value-type="string" table:style-name="ce13">
            <text:p>        <text:span text:style-name="T6">連江縣</text:span><text:span text:style-name="T6"/></text:p>
            <text:p>Lienchiang County</text:p>
          </table:table-cell>
          <table:table-cell office:value-type="float" office:value="85" table:style-name="ce15">
            <text:p>85</text:p>
          </table:table-cell>
          <table:table-cell office:value-type="float" office:value="84" table:style-name="ce15">
            <text:p>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8">
          <table:table-cell office:value-type="string" table:style-name="ce17">
            <text:p><text:span text:style-name="T6">資料來源或填報單位</text:span><text:span text:style-name="T6"/></text:p>
            <text:p>Source</text:p>
          </table:table-cell>
          <table:table-cell office:value-type="string" table:number-columns-spanned="5" table:number-rows-spanned="1" table:style-name="ce20">
            <text:p><text:span text:style-name="T6">銀行公會各會員銀行</text:span></text:p>
            <text:p>The Bankers Association of ROC</text:p>
            <text:p><text:span text:style-name="T6">人壽保險公會各會員公司</text:span><text:span text:style-name="T6"/></text:p>
            <text:p>The Life Insurance Association of ROC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  <style:text-properties fo:color="#0000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7992125984252in" fo:margin-left="0.509842519685039in" fo:margin-right="0.4299212598425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洪嘉妤</dc:creator>
    <meta:creation-date>2012-09-14T14:58:17Z</meta:creation-date>
    <dc:date>2020-06-11T09:04:06Z</dc:date>
    <meta:print-date>2007-09-04T13:39:14Z</meta:print-date>
    <meta:editing-cycles>3</meta:editing-cycles>
    <meta:editing-duration>PT1000S</meta:editing-duration>
  </office:meta>
</office:document-meta>
</file>